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size="14.5pt" style:font-size-asian="14.5pt" style:font-size-complex="16.5pt"/>
    </style:style>
    <style:style style:name="P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tab/>В Льговском районе состоялась ежегодная выездная акция общественного проекта «Правомобиль». <text:s/>Единовременно и бесплатно жители района смогли получить консультации по юридическим вопросам<text:s/>профессиональных юристов, представителей прокуратуры, нотариальной палаты, уполномоченного по правам ребенка, службы судебных приставов, управления росреестра, управления федеральной налоговой службы, УМВД и Пенсионного фонда.</text:p>
      <text:p text:style-name="P2"><text:tab/>По вопросам, касающимся пенсионного обеспечения граждан, консультировала руководитель Клиентской службы (на правах отдела) (в Льговском районе) Лилия Митечкина.</text:p>
      <text:p text:style-name="P3"><text:tab/>Вопросы поступали в отношении повышения размера фиксированной выплаты к страховой пенсии по старости за «сельский» стаж лицам, проработавшим не менее 30 лет в сельском хозяйстве, не осуществляющим трудовую деятельность и проживающим в сельской местности, об обращении за пенсией по случаю потери кормильца, в связи с признанием лица безвестно отсутствующим. Обратившиеся на прием смогли получить исчерпывающие ответы на все вопросы.</text:p>
      <text:p text:style-name="P4"><text:span text:style-name="T5"><text:tab/>Данное мероприятие нацелено на решение проблем граждан одновременно по нескольким направлениям и жители Льговского района с удовольствием воспользовались возможностью решить свои проблемы правового ха</text:span><text:span text:style-name="T6">рактера.</text:span></text:p>
      <text:p text:style-name="P7"><text:span text:style-name="T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inaida</meta:initial-creator>
    <dc:creator>Zinaida</dc:creator>
    <meta:creation-date>2016-10-18T09:28:00Z</meta:creation-date>
    <dc:date>2020-03-17T05:16:00Z</dc:date>
    <meta:template xlink:href="Normal" xlink:type="simple"/>
    <meta:editing-cycles>1</meta:editing-cycles>
    <meta:editing-duration>PT1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2" meta:character-count="1220" meta:row-count="8" meta:non-whitespace-character-count="1040"/>
  </office:meta>
</office:document-meta>
</file>